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910d" officeooo:paragraph-rsid="000e910d" style:font-weight-asian="bold" style:font-weight-complex="bold"/>
    </style:style>
    <style:style style:name="P2" style:family="paragraph" style:parent-style-name="Standard">
      <style:text-properties fo:font-weight="bold" officeooo:rsid="000e910d" officeooo:paragraph-rsid="000f91ae" style:font-weight-asian="bold" style:font-weight-complex="bold"/>
    </style:style>
    <style:style style:name="P3" style:family="paragraph" style:parent-style-name="Standard">
      <style:text-properties fo:font-weight="bold" officeooo:rsid="000f91ae" officeooo:paragraph-rsid="000f91ae" style:font-weight-asian="bold" style:font-weight-complex="bold"/>
    </style:style>
    <style:style style:name="P4" style:family="paragraph" style:parent-style-name="Standard">
      <style:text-properties fo:font-weight="normal" officeooo:rsid="000e910d" officeooo:paragraph-rsid="000e910d" style:font-weight-asian="normal" style:font-weight-complex="normal"/>
    </style:style>
    <style:style style:name="P5" style:family="paragraph" style:parent-style-name="Standard">
      <style:text-properties fo:font-weight="normal" officeooo:rsid="000f91ae" officeooo:paragraph-rsid="000f91ae" style:font-weight-asian="normal" style:font-weight-complex="normal"/>
    </style:style>
    <style:style style:name="T1" style:family="text">
      <style:text-properties officeooo:rsid="000f91ae"/>
    </style:style>
    <style:style style:name="T2" style:family="text">
      <style:text-properties officeooo:rsid="000fb7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ŘEŠENÍ: </text:p>
      <text:p text:style-name="P2">uč. str. 99/1</text:p>
      <text:p text:style-name="P1"/>
      <text:p text:style-name="P4">A takto o (ony) vypráví → o nich</text:p>
      <text:p text:style-name="P4">...pohon (svůj) dodávky → mé</text:p>
      <text:p text:style-name="P4">...která (já) měla spolu s (můj) třemi kamarádkami → mě, mými</text:p>
      <text:p text:style-name="P4">...přítelkyním (jejich) batohy i (svůj) vlastní → jejich, mou/moji</text:p>
      <text:p text:style-name="P4">K (náš) chatě → naší</text:p>
      <text:p text:style-name="P4">Do (svůj) pouzdra → mého</text:p>
      <text:p text:style-name="P4">(Můj) kamarádkám → mým</text:p>
      <text:p text:style-name="P4">(Náš) stezku → naši</text:p>
      <text:p text:style-name="P4">Vtom jedna z (můj) přítelkyň → z mých </text:p>
      <text:p text:style-name="P4">...metrů od (my) stála medvědice a pozorovala (svůj) dvě mláďata → od nás, svá</text:p>
      <text:p text:style-name="P4">...vyrazila za (my) → námi </text:p>
      <text:p text:style-name="P4">Já i (můj) přítelkyně → moje</text:p>
      <text:p text:style-name="P4">..abychom (ona) zahnaly → je</text:p>
      <text:p text:style-name="P4">...metrů od (my) → nás</text:p>
      <text:p text:style-name="P4">...proti (její) očím → jejím </text:p>
      <text:p text:style-name="P4">Určitě se (já) to zdá → mi</text:p>
      <text:p text:style-name="P4">Potom jsem (ona) nastříkala → jí</text:p>
      <text:p text:style-name="P4">...kolem (já) a (můj) přítelkyň → mě, mých <text:line-break/></text:p>
      <text:p text:style-name="P1">uč. str. 99/2 </text:p>
      <text:p text:style-name="P4">...dárek od jejího milovaného.</text:p>
      <text:p text:style-name="P4">...dát číslo na svůj mobil.</text:p>
      <text:p text:style-name="P4">...na provedené jejich vlastních zkoušek.</text:p>
      <text:p text:style-name="P4">...úpravu naší tělesné váhy…</text:p>
      <text:p text:style-name="P4">...<text:span text:style-name="T1">mladíka při jeho prvních krocích...</text:span></text:p>
      <text:p text:style-name="P4">...<text:span text:style-name="T1">účinkování se svým vlastním…</text:span></text:p>
      <text:p text:style-name="P4">...<text:span text:style-name="T1">prolistovat svou moudrou knížku.</text:span></text:p>
      <text:p text:style-name="P4">...<text:span text:style-name="T1">nahlédnout do mé pošty…</text:span></text:p>
      <text:p text:style-name="P4"/>
      <text:p text:style-name="P3">uč. str. 102/5</text:p>
      <text:p text:style-name="P5">(ty obě děvčata) – těmi oběma děvčaty</text:p>
      <text:p text:style-name="P5">(tři velké dózy) – třech velkých dóz</text:p>
      <text:p text:style-name="P5">(první dvě hodiny) – prvních dvou hodin</text:p>
      <text:p text:style-name="P5">(tyto dvě malé děti) – těmito dvěma malými dětmi</text:p>
      <text:p text:style-name="P5">(tyto čtyři velké truhlíky) – těchto čtyř velkých truhlíků</text:p>
      <text:p text:style-name="P5">(tyto dva malé) – tyto dva malé</text:p>
      <text:p text:style-name="P5">(dvě pohodlná křesla) – <text:s/>dvěma pohodlnými křesly </text:p>
      <text:p text:style-name="P5">(oba moji sourozenci) – ob<text:span text:style-name="T2">ěma mým sourozencům </text:span></text:p>
      <text:p text:style-name="P5">(tito moji dva nejlepší kamarádi) – <text:span text:style-name="T2">těchto mých dvou nejlepších kamarádů</text:span></text:p>
      <text:p text:style-name="P5">(obě naše děti) – <text:span text:style-name="T2">oběma našimi dětmi </text:span></text:p>
      <text:p text:style-name="P5">(naši dva přátelé) – <text:span text:style-name="T2">našich dvou přáte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11:06.864000000</meta:creation-date>
    <dc:date>2020-03-21T15:38:50.475000000</dc:date>
    <meta:editing-duration>PT5M2S</meta:editing-duration>
    <meta:editing-cycles>1</meta:editing-cycles>
    <meta:document-statistic meta:table-count="0" meta:image-count="0" meta:object-count="0" meta:page-count="1" meta:paragraph-count="41" meta:word-count="239" meta:character-count="1422" meta:non-whitespace-character-count="1201"/>
    <meta:generator>LibreOffice/5.4.4.2$Windows_x86 LibreOffice_project/2524958677847fb3bb44820e40380acbe820f960</meta:generator>
  </office:meta>
</office:document-meta>
</file>